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 Black" fo:font-size="26pt" fo:font-weight="bold" style:font-size-asian="26pt" style:font-weight-asian="bold" style:font-size-complex="2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List_20_Paragraph">
      <style:paragraph-properties fo:margin-left="3.175cm" fo:margin-right="0cm" fo:text-indent="0cm" style:auto-text-indent="false"/>
    </style:style>
    <style:style style:name="P6" style:family="paragraph" style:parent-style-name="List_20_Paragraph">
      <style:paragraph-properties fo:margin-left="3.175cm" fo:margin-right="0cm" fo:text-indent="0cm" style:auto-text-indent="false"/>
      <style:text-properties fo:font-weight="bold" style:font-weight-asian="bold"/>
    </style:style>
    <style:style style:name="P7" style:family="paragraph" style:parent-style-name="List_20_Paragraph">
      <style:paragraph-properties fo:margin-left="2.999cm" fo:margin-right="0cm" fo:text-indent="0cm" style:auto-text-indent="false"/>
    </style:style>
    <style:style style:name="P8" style:family="paragraph" style:parent-style-name="List_20_Paragraph">
      <style:paragraph-properties fo:margin-left="2.999cm" fo:margin-right="0cm" fo:text-indent="0cm" style:auto-text-indent="false"/>
      <style:text-properties fo:font-weight="bold" style:font-weight-asian="bold"/>
    </style:style>
    <style:style style:name="P9" style:family="paragraph" style:parent-style-name="List_20_Paragraph">
      <style:paragraph-properties fo:margin-left="3.916cm" fo:margin-right="0cm" fo:text-indent="0cm" style:auto-text-indent="false"/>
    </style:style>
    <style:style style:name="P10" style:family="paragraph" style:parent-style-name="List_20_Paragraph">
      <style:paragraph-properties fo:margin-left="1.517cm" fo:margin-right="0cm" fo:text-indent="0cm" style:auto-text-indent="false"/>
    </style:style>
    <style:style style:name="P11" style:family="paragraph" style:parent-style-name="List_20_Paragraph">
      <style:paragraph-properties fo:margin-left="1.429cm" fo:margin-right="0cm" fo:text-indent="0cm" style:auto-text-indent="false"/>
    </style:style>
    <style:style style:name="P12" style:family="paragraph" style:parent-style-name="List_20_Paragraph">
      <style:paragraph-properties fo:margin-left="4.163cm" fo:margin-right="0cm" fo:text-indent="0cm" style:auto-text-indent="false"/>
    </style:style>
    <style:style style:name="P13" style:family="paragraph" style:parent-style-name="Standard">
      <style:paragraph-properties fo:margin-left="1.834cm" fo:margin-right="0cm" fo:text-indent="0cm" style:auto-text-indent="false"/>
      <style:text-properties fo:font-weight="bold" style:font-weight-asian="bold"/>
    </style:style>
    <style:style style:name="P14" style:family="paragraph" style:parent-style-name="List_20_Paragraph">
      <style:text-properties fo:font-weight="bold" style:font-weight-asian="bold"/>
    </style:style>
    <style:style style:name="P15" style:family="paragraph" style:parent-style-name="List_20_Paragraph">
      <style:paragraph-properties fo:text-align="start" style:justify-single-word="false"/>
    </style:style>
    <style:style style:name="P16" style:family="paragraph" style:parent-style-name="List_20_Paragraph">
      <style:paragraph-properties fo:margin-left="1.341cm" fo:margin-right="0cm" fo:text-indent="0cm" style:auto-text-indent="false"/>
      <style:text-properties fo:font-weight="bold" style:font-weight-asian="bold"/>
    </style:style>
    <style:style style:name="P17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20" style:family="paragraph" style:parent-style-name="List_20_Paragraph" style:list-style-name="WWNum1"/>
    <style:style style:name="P21" style:family="paragraph" style:parent-style-name="List_20_Paragraph" style:list-style-name="WWNum2"/>
    <style:style style:name="P22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23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P24" style:family="paragraph" style:parent-style-name="List_20_Paragraph" style:list-style-name="WWNum6">
      <style:paragraph-properties fo:margin-left="0cm" fo:margin-right="0cm" fo:text-indent="0cm" style:auto-text-indent="false"/>
    </style:style>
    <style:style style:name="P25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26" style:family="paragraph" style:parent-style-name="List_20_Paragraph" style:list-style-name="WWNum14">
      <style:paragraph-properties fo:margin-left="0cm" fo:margin-right="0cm" fo:text-indent="0cm" style:auto-text-indent="false"/>
    </style:style>
    <style:style style:name="P27" style:family="paragraph" style:parent-style-name="List_20_Paragraph" style:list-style-name="WWNum15">
      <style:paragraph-properties fo:margin-left="0cm" fo:margin-right="0cm" fo:text-indent="0cm" style:auto-text-indent="false"/>
    </style:style>
    <style:style style:name="P28" style:family="paragraph" style:parent-style-name="List_20_Paragraph" style:list-style-name="WWNum16">
      <style:paragraph-properties fo:margin-left="0cm" fo:margin-right="0cm" fo:text-indent="0cm" style:auto-text-indent="false"/>
    </style:style>
    <style:style style:name="P29" style:family="paragraph" style:parent-style-name="List_20_Paragraph" style:list-style-name="WWNum17">
      <style:paragraph-properties fo:margin-left="0cm" fo:margin-right="0cm" fo:text-indent="0cm" style:auto-text-indent="false"/>
    </style:style>
    <style:style style:name="P30" style:family="paragraph" style:parent-style-name="List_20_Paragraph" style:list-style-name="WWNum18">
      <style:paragraph-properties fo:margin-left="0cm" fo:margin-right="0cm" fo:text-indent="0cm" style:auto-text-indent="false"/>
    </style:style>
    <style:style style:name="P31" style:family="paragraph" style:parent-style-name="List_20_Paragraph" style:list-style-name="WWNum19">
      <style:paragraph-properties fo:margin-left="0cm" fo:margin-right="0cm" fo:text-indent="0cm" style:auto-text-indent="false"/>
    </style:style>
    <style:style style:name="P32" style:family="paragraph" style:parent-style-name="List_20_Paragraph" style:list-style-name="WWNum21">
      <style:paragraph-properties fo:margin-left="0cm" fo:margin-right="0cm" fo:text-indent="0cm" style:auto-text-indent="false"/>
    </style:style>
    <style:style style:name="P33" style:family="paragraph" style:parent-style-name="List_20_Paragraph" style:list-style-name="WWNum22">
      <style:paragraph-properties fo:margin-left="0cm" fo:margin-right="0cm" fo:text-indent="0cm" style:auto-text-indent="false"/>
    </style:style>
    <style:style style:name="P34" style:family="paragraph" style:parent-style-name="List_20_Paragraph" style:list-style-name="WWNum24">
      <style:paragraph-properties fo:margin-left="0cm" fo:margin-right="0cm" fo:text-indent="0cm" style:auto-text-indent="false"/>
    </style:style>
    <style:style style:name="P35" style:family="paragraph" style:parent-style-name="List_20_Paragraph" style:list-style-name="WWNum22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List_20_Paragraph" style:list-style-name="WWNum22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List_20_Paragraph" style:list-style-name="WWNum26">
      <style:paragraph-properties fo:margin-left="0cm" fo:margin-right="0cm" fo:text-indent="0cm" style:auto-text-indent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Black" fo:font-size="26pt" fo:font-weight="bold" style:font-size-asian="26pt" style:font-weight-asian="bold" style:font-size-complex="26pt"/>
    </style:style>
    <style:style style:name="T4" style:family="text">
      <style:text-properties fo:color="#000000" style:font-name="Arial1" style:font-name-complex="Arial2"/>
    </style:style>
    <style:style style:name="T5" style:family="text">
      <style:text-properties fo:background-color="#ff3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0"/></text:p>
      <text:p text:style-name="P1"/>
      <text:p text:style-name="P1"/>
      <text:p text:style-name="P1"/>
      <text:p text:style-name="P1"><text:s text:c="18"/></text:p>
      <text:p text:style-name="P1"/>
      <text:p text:style-name="Standard"><text:span text:style-name="T1"><text:s text:c="27"/></text:span><text:span text:style-name="T3">STATUT</text:span></text:p>
      <text:p text:style-name="P3"><text:s text:c="58"/></text:p>
      <text:p text:style-name="P3"><text:s text:c="4"/>NIEPUBLICZNEGO ŻŁOBKA</text:p>
      <text:p text:style-name="P3"><text:s text:c="71"/></text:p>
      <text:p text:style-name="P3"><text:s text:c="9"/><text:span text:style-name="T5"><text:s text:c="3"/>„KRAINA BAŚNI” <text:s/></text:span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"><text:s text:c="75"/>Rozdział I</text:p>
      <text:p text:style-name="P4"><text:s text:c="62"/>Postanowienia ogólne </text:p>
      <text:p text:style-name="P4"><text:s text:c="79"/>§ 1.</text:p>
      <text:list xml:id="list7540527117724449156" text:style-name="WWNum1">
        <text:list-item>
          <text:p text:style-name="P20">Niniejszy Statut określa zasady funkcjonowania, cele i zadania placówki, której pełna nazwa brzmi: „Kraina Baśni”</text:p>
        </text:list-item>
        <text:list-item>
          <text:p text:style-name="P20">Podmiotami założycielskimi Żłobka jest : Firma „ <text:span text:style-name="T4">ELIRO” Eligiusz Robaszyński</text:span> <text:s text:c="93"/>Osobą prowadzącą Żłobek i pierwszym Dyrektorem Żłobka jest Honorata Kochmańska.</text:p>
        </text:list-item>
        <text:list-item>
          <text:p text:style-name="P20">Siedziba Żłobka znajduje się przy ul. Zakrzowskiej 21, 51-318 Wrocław</text:p>
        </text:list-item>
        <text:list-item>
          <text:p text:style-name="P20">Żłobek wpisany jest do rejestru żłobków i klubów dziecięcych prowadzonego przez Prezydenta Miasta Wrocław pod numerem :<text:bookmark text:name="_GoBack"/> nr 04304/178 z dnia 1.06.2018 r.</text:p>
        </text:list-item>
      </text:list>
      <text:p text:style-name="List_20_Paragraph"/>
      <text:p text:style-name="P14"><text:s text:c="63"/>§ 2.</text:p>
      <text:p text:style-name="P15">Żłobek działa na podstawie :</text:p>
      <text:p text:style-name="P17"><text:s text:c="13"/>1. ustawy z dnia 4 lutego 2011 r. o opiece nad dziećmi w wieku do lat 3 </text:p>
      <text:p text:style-name="P17"><text:s text:c="19"/>(Dz. U.2013.1457 t.j.), <text:s text:c="2"/>zwanej dalej „Ustawą” <text:s text:c="12"/></text:p>
      <text:p text:style-name="P17"><text:s text:c="12"/>2. rozporządzenia Ministra Pracy i Polityki Społecznej z dnia 25 marca 2011 r. w <text:s text:c="3"/></text:p>
      <text:p text:style-name="P17"><text:s text:c="19"/>sprawie zakresu programów szkoleń dla opiekuna w żłobku lub klubie </text:p>
      <text:p text:style-name="P15"><text:s text:c="5"/>dziecięcym, wolontariusza oraz dziennego opiekuna (Dz. U. 2011 nr 69, poz. 368);</text:p>
      <text:p text:style-name="P17"><text:s text:c="12"/>3. rozporządzenia Ministra Pracy i Polityki Społecznej dnia 10 lipca 2014 r. w sprawie </text:p>
      <text:p text:style-name="P15"><text:s text:c="7"/>wymagań lokalowych i sanitarnych jakie musi spełniać lokal, <text:s/>w którym ma być </text:p>
      <text:p text:style-name="P15"><text:s text:c="7"/>prowadzony żłobek lub klub dziecięcy(Dz. U. 2014.925);</text:p>
      <text:p text:style-name="P17"><text:s text:c="12"/>4. niniejszego Statutu</text:p>
      <text:p text:style-name="List_20_Paragraph"/>
      <text:p text:style-name="P14"><text:s text:c="64"/>ROZDZIAŁ II</text:p>
      <text:p text:style-name="P14"><text:s text:c="35"/>Cele i zadania Żłobka oraz sposób ich realizacji <text:s text:c="66"/></text:p>
      <text:p text:style-name="P14"><text:s text:c="71"/>§ 3.</text:p>
      <text:list xml:id="list5719589924581919646" text:style-name="WWNum2">
        <text:list-item>
          <text:p text:style-name="P21">Celem działania Żłobka jest sprawowanie opieki nad dziećmi w wieku od ukonczenia 20 tygodnia życia. Opieka może być sprawowana do ukończenia roku szkolnego, <text:s/>w którym <text:soft-page-break/>dziecko ukończy 3 rok życia lub w przypadku, gdy niemożliwe lub utrudnione jest objęcie dziecka wychowaniem przedszkolnym <text:s/>– 4 rok życia.</text:p>
        </text:list-item>
        <text:list-item>
          <text:p text:style-name="P21">Żłobek jest placówką czterooddziałową, zlokalizowaną w dwu-poziomowym budynku.</text:p>
        </text:list-item>
        <text:list-item>
          <text:p text:style-name="P21">Odziały dzieci zgrupowane są według zbliżonego wieku dzieci:</text:p>
          <text:p text:style-name="P21">oddział I „grupa niebieska– 16 dzieci w grupie <text:s text:c="70"/>oddział II „grupa zielona”– 16 dzieci w grupie <text:s text:c="74"/>oddział <text:s/>III „grupa żółta”- 16 dzieci w grupie <text:s text:c="71"/>oddział IV</text:p>
        </text:list-item>
      </text:list>
      <text:list xml:id="list7417627546139123678" text:style-name="WWNum3">
        <text:list-header>
          <text:p text:style-name="P22"/>
        </text:list-header>
      </text:list>
      <text:p text:style-name="P4"><text:s text:c="76"/>§ 4</text:p>
      <text:p text:style-name="Standard"><text:s text:c="14"/>Do zadań Żłobka należy w szczególności zapewnienie dzieciom : 1.opieki w warunkach bytowych zbliżonych do warunków domowych,</text:p>
      <text:list xml:id="list6577037441188729618" text:style-name="WWNum4">
        <text:list-header>
          <text:p text:style-name="P23">1. właściwej opieki pielęgnacyjnej oraz edukacyjnej, przez prowadzenie zajęć zabawowych z elementami edukacji, z uwzględnieniem indywidualnych potrzeb dziecka,</text:p>
          <text:p text:style-name="P23">2. zajęć opiekuńczo wychowawczych i edukacyjnych, uwzględniających rozwój psychomotoryczny, właściwy do wieku dziecka,</text:p>
          <text:p text:style-name="P23">3. wyżywienie zgodnie z normami fizjologicznymi.</text:p>
        </text:list-header>
      </text:list>
      <text:p text:style-name="P13"><text:s text:c="58"/>§ 5 <text:s/></text:p>
      <text:p text:style-name="P18"><text:s text:c="10"/>Zakres i sposób wykonywania zadań opiekuńczych Żłobka: </text:p>
      <text:list xml:id="list8409921215006857432" text:style-name="WWNum6">
        <text:list-header>
          <text:p text:style-name="P24">1. w czasie pobytu dziecka w Żłobku oraz w trakcie zajęć poza obiektem, opiekę nad dzieckiem sprawuje właściwy personel Żłobka, <text:s/>który spełnia wymagania określone w Ustawie;</text:p>
          <text:p text:style-name="P24">2. jeden opiekun może sprawować opiekę nad maksymalnie ośmiorgiem dzieci, a w przypadku gdy w grupie znajduje się dziecko, które nie ukończyło pierwszego roku życia lub dziecko z niepełnosprawnością maksymalnie nad pięciorgiem dzieci, <text:s text:c="7"/></text:p>
          <text:p text:style-name="P24">3. dziecko przyjęte do Żłobka podlega obowiązkowemu ubezpieczeniu;</text:p>
          <text:p text:style-name="P24">4. <text:s/>w okresie wakacyjnym, a także w przypadku dużej absencji dzieci lub absencji chorobowej opiekuna, dopuszczalne jest <text:s/>tworzenie innego składu grup żłobkowych przy zachowaniu Ustawy.</text:p>
          <text:p text:style-name="P24"/>
        </text:list-header>
      </text:list>
      <text:p text:style-name="Standard"><text:s text:c="11"/>Żłobek realizuje cele i zadania wynikające z przepisów Ustawy, <text:s/>w szczególności:</text:p>
      <text:list xml:id="list30522746" text:continue-list="list5719589924581919646" text:style-name="WWNum2">
        <text:list-item>
          <text:list>
            <text:list-header>
              <text:p text:style-name="P25">1. troszczy się o stan zdrowia i prawidłowy rozwój fizyczny dzieci przez zapewnienie im opieki, wyrabianie nawyków higieny życia codziennego oraz prowadzenie zajęć ogólnorozwojowych,</text:p>
              <text:p text:style-name="P25">2. wspomaga indywidualny rozwój i wczesną edukację dziecka, </text:p>
              <text:p text:style-name="P25">3. zapewnia opieką w atmosferze akceptacji i bezpieczeństwa,</text:p>
              <text:p text:style-name="P25">4. troszczy się o rozwój umysłowy dziecka, </text:p>
              <text:p text:style-name="P25">5. kształtuje postawy społeczne,</text:p>
              <text:p text:style-name="P25"><text:soft-page-break/>6. rozwija wyobraźnię i wrażliwość estetyczną dzieci,</text:p>
              <text:p text:style-name="P25">7. współdziała z rodzicami/opiekunami prawnymi pełniąc wobec nich funkcję doradczą i wspierającą działania wychowawcze,</text:p>
              <text:p text:style-name="P25">8. udziela rzetelnej informacji o postępach dziecka, jego zachowaniu i rozwoju.</text:p>
            </text:list-header>
          </text:list>
        </text:list-item>
      </text:list>
      <text:p text:style-name="P5"/>
      <text:p text:style-name="P6"><text:s text:c="45"/>§ 6.</text:p>
      <text:p text:style-name="Standard">Żłobek realizując zaspokajanie potrzeb dziecka kieruje się w szczególności:</text:p>
      <text:list xml:id="list4478625214162207429" text:style-name="WWNum14">
        <text:list-header>
          <text:p text:style-name="P26">1. dobrem dziecka, <text:s text:c="4"/></text:p>
          <text:p text:style-name="P26">2. potrzebą wyrównania deficytów rozwojowych,</text:p>
          <text:p text:style-name="P26">3. koniecznością wspierania wszechstronnego rozwoju dziecka.</text:p>
        </text:list-header>
      </text:list>
      <text:p text:style-name="P2"><text:s text:c="75"/><text:span text:style-name="T2">ROZDZIAŁ III</text:span></text:p>
      <text:p text:style-name="P4"><text:s text:c="70"/>Zarządzanie Żłobkiem <text:s text:c="125"/></text:p>
      <text:p text:style-name="P4"><text:s text:c="84"/>§ 7 <text:s text:c="203"/></text:p>
      <text:p text:style-name="No_20_Spacing">Żłobkiem zarządza Dyrektor Żłobka, do obowiązków którego należy:</text:p>
      <text:p text:style-name="No_20_Spacing"/>
      <text:list xml:id="list1337715203166834075" text:style-name="WWNum15">
        <text:list-header>
          <text:p text:style-name="P27">1. nadzór i koordynacja zgodności realizowanych przez Żłobek celów z założeniami statutu </text:p>
          <text:p text:style-name="P27">2.zatrudnianie i zwalnianie kadry Żłobka <text:s text:c="98"/></text:p>
          <text:p text:style-name="P27">3. kierowanie bieżącą działalnością opiekuńczo-wychowawczą, administracyjną oraz merytoryczną Żłobka,</text:p>
          <text:p text:style-name="P27">4. reprezentowanie Żłobka na zewnątrz,</text:p>
          <text:p text:style-name="P27">5. opracowywanie dokumentacji - zgodnie z obowiązującymi przepisami prawa,</text:p>
          <text:p text:style-name="P27">6. zapewnienie dzieciom i pracownikom bezpiecznych i higienicznych warunków pobytu w Żłobku</text:p>
          <text:p text:style-name="P27">7. ustalenie ramowego rozkładu dnia,</text:p>
          <text:p text:style-name="P27">8. sprawowanie nadzoru pedagogicznego w stosunku do zatrudnionych opiekunów,</text:p>
          <text:p text:style-name="P27">9. gromadzenie informacji o pracy opiekunów w celu dokonywania oceny ich pracy,</text:p>
          <text:p text:style-name="P27">10. sprawowanie opieki nad dziećmi oraz tworzenie warunków harmonijnego rozwoju psychofizycznego,</text:p>
          <text:p text:style-name="P27">11. współpraca z rodzicami oraz instytucjami nadzorującymi i kontrolującymi pracę Żłobka,</text:p>
        </text:list-header>
      </text:list>
      <text:p text:style-name="P7"/>
      <text:p text:style-name="P8"><text:s text:c="44"/>ROZDZIAŁ IV</text:p>
      <text:p text:style-name="P8"><text:s text:c="38"/>Organizacja Żłobka <text:s text:c="5"/></text:p>
      <text:p text:style-name="P8"><text:s text:c="52"/>§ 8 <text:s text:c="9"/></text:p>
      <text:list xml:id="list8250924811466829853" text:style-name="WWNum16">
        <text:list-header>
          <text:p text:style-name="P28"><text:soft-page-break/>1. Żłobek jest placówką opiekuńczo-wychowawczą oraz edukacyjną, zapewniającą opiekę i wychowanie dzieci od ukończenia 20 miesiąca <text:s/>do 3 roku życia, w szczególnych przypadkach do ukończenia 4 roku życia.</text:p>
          <text:p text:style-name="P28">2. Żłobek jest czynny 12 miesięcy w roku, z wyjątkiem sobót oraz dni ustawowo wolnych od pracy, okresów urlopowych (pracujemy wg kalendarza zamieszczonego na tablicy ogłoszeń).</text:p>
          <text:p text:style-name="P28">3. Oddziały Żłobka sprawują opiekę dzienną od poniedziałku do piątku w godz. 7.00 – 17.00.</text:p>
          <text:p text:style-name="P28">4. Organizację pracy Żłobka w ciągu dnia określa rozkład dnia ustalony przez Dyrektora Żłobka, który może w tej sprawie zasięgnąć opinii pracowników Żłobka.</text:p>
          <text:p text:style-name="P28">5. Ramowy rozkład dnia uwzględnia czas i godziny posiłków, zajęć i zabaw w Żłobku oraz na świeżym powietrzu, odpoczynku, czynności higienicznych.</text:p>
          <text:p text:style-name="P28">6. Dzieci mają wszystkie prawa wynikające z Konwencji Praw Dziecka, a w szczególności mają prawo do :</text:p>
        </text:list-header>
      </text:list>
      <text:list xml:id="list7324721126248690365" text:style-name="WWNum17">
        <text:list-header>
          <text:p text:style-name="P29">- właściwie zorganizowanego procesu opiekuńczo – wychowawczego, uwzględniającego zasady higieny pracy umysłowej,</text:p>
          <text:p text:style-name="P29">- ochrony przed wszelkimi formami przemocy fizycznej bądź psychicznej lub zaniedbania ze strony dorosłych,</text:p>
          <text:p text:style-name="P29">- poszanowania godności i własności osobistej,</text:p>
          <text:p text:style-name="P29">- indywidualnego procesu i tempa rozwoju,</text:p>
          <text:p text:style-name="P29">- zabawy i wyboru towarzyszy zabawy,</text:p>
          <text:p text:style-name="P29">- aktywnego kształtowania kontaktów społecznych i otrzymania w tym pomocy,</text:p>
          <text:p text:style-name="P29">- życzliwego i podmiotowego traktowania w procesie dydaktycznym i wychowawczym,</text:p>
          <text:p text:style-name="P29">- różnorodnego i bogatego w bodźce i poddającego się procesom twórczym otoczenia,</text:p>
          <text:p text:style-name="P29">- pomocy i ochrony przy pokonywaniu przeżyć związanych z przykrymi i dotkliwymi zdarzeniami</text:p>
        </text:list-header>
      </text:list>
      <text:p text:style-name="P9"><text:s text:c="32"/><text:span text:style-name="T2"><text:s text:c="3"/>§ 9 <text:s text:c="11"/></text:span></text:p>
      <text:list xml:id="list6563053453558334861" text:style-name="WWNum18">
        <text:list-header>
          <text:p text:style-name="P30">1. W Żłobku nie wolno stosować wobec dziecka żadnych zabiegów lekarskich, poza nagłymi przypadkami bezpośrednio ratującymi życie dziecka.</text:p>
          <text:p text:style-name="P30">2. W Żłobku nie podaje się dzieciom leków.</text:p>
        </text:list-header>
      </text:list>
      <text:p text:style-name="P14"><text:s text:c="64"/>§ 10</text:p>
      <text:list xml:id="list5099017981895291083" text:style-name="WWNum19">
        <text:list-header>
          <text:p text:style-name="P31">1. Kwalifikacji do Żłobka podlegają dzieci, które w momencie rozpoczęcia uczęszczania do Żłobka ukończą co najmniej <text:s/>20 miesięcy.</text:p>
          <text:p text:style-name="P31">2. Rekrutacja do Żłobka ma charakter ciągły, co oznacza, że złożenie karty zgłoszeniowej może nastąpić przez cały rok. Rekrutacja uwzględnia zasadę równości szans, z zastrzeżeniem preferencji dzieci niepełnosprawnych lub z rodzin wielodzietnych.</text:p>
          <text:p text:style-name="P31">3. Przyjęcie dziecka do żłobka następuje na podstawie umowy cywilno-prawnej o świadczenie usług, zawartej pomiędzy stronami, tj. rodzicami (prawnymi opiekunami) lub jednym z rodziców dziecka (opiekunem prawnym), a Dyrektorem Żłobka.</text:p>
        </text:list-header>
      </text:list>
      <text:p text:style-name="P16"><text:soft-page-break/><text:s text:c="65"/>§ 11</text:p>
      <text:list xml:id="list5887591277378912231" text:style-name="WWNum21">
        <text:list-header>
          <text:p text:style-name="P32">4. Warunkiem udziału w rekrutacji jest dostarczenie wypełnionej karty zgłoszenia . <text:s text:c="18"/>.</text:p>
          <text:p text:style-name="P32">5. W przypadku zwolnienia się miejsca w Żłobku w trakcie roku szkolnego przyjmowana jest kolejna osoba z danej listy rezerwowej.</text:p>
          <text:p text:style-name="P32">6. Przyjęcie dziecka do Żłobka może nastąpić z listy rezerwowej w trakcie całego roku, w momencie zwolnienia się miejsca.</text:p>
          <text:p text:style-name="P32">7. Dzieci uczęszczające do Żłobka w danym roku szkolnym są automatycznie kwalifikowane na kolejny rok ( bez konieczności składania Karty Zgłoszeniowej), <text:s/>pod warunkiem jednak zawarcia umowy, o której mowa w § 10 ust. 3 na kolejny rok szkolny.</text:p>
          <text:p text:style-name="P32">8. Postanowienia Statutu dotyczące rekrutacji nie mogą stanowić podstawy roszczeń osób trzecich wobec osoby prowadzącej Żłobek.</text:p>
          <text:p text:style-name="P32">9. W przypadku długotrwałej nieobecności dziecka/urlopowanie żłobek może przyjąć na jego miejsce inne dziecko, z zastrzeżeniem, iż podpisana umowa jest tylko na okres planowanej nieobecności dziecka urlopowanego.</text:p>
        </text:list-header>
      </text:list>
      <text:p text:style-name="P10"><text:s text:c="62"/><text:span text:style-name="T2">§ 12</text:span></text:p>
      <text:list xml:id="list7959226323439521035" text:style-name="WWNum22">
        <text:list-header>
          <text:p text:style-name="P33"><text:s text:c="5"/>Dziecko może być skreślone z listy wychowanków przez Dyrektora Żłobka w szczególności, gdy :</text:p>
        </text:list-header>
      </text:list>
      <text:list xml:id="list2613485243175833625" text:style-name="WWNum24">
        <text:list-header>
          <text:p text:style-name="P34">1. rodzice nie przestrzegają postanowień obowiązującego w Żłobku <text:s/>statutu i obowiązujących w placówce regulaminów ( np.brak opłaty stałej – czesne <text:s/>- za okres 1 miesiąca, lub notoryczne dokonywanie <text:s/>wpłat po terminie) </text:p>
          <text:p text:style-name="P34">2. rodzice zataili informacje o stanie zdrowia psychicznego lub fizycznego dziecka mające wpływ na prawidłowy proces dydaktyczno-wychowawczy i bezpieczeństwo innych dzieci;</text:p>
          <text:p text:style-name="P34">3. dziecko swoim zachowaniem zagraża bezpieczeństwu innych dzieci;</text:p>
          <text:p text:style-name="P34">4. dziecko jest nieobecne w Żłobku nieprzerwanie przez 45 dni;</text:p>
          <text:p text:style-name="P34">5. umowa o świadczenie uległa rozwiązaniu lub wygasła; </text:p>
          <text:p text:style-name="P34">6. brak współpracy i kooperacji na płaszczyźnie opiekun-rodzic.</text:p>
        </text:list-header>
      </text:list>
      <text:list xml:id="list30511944" text:continue-list="list7959226323439521035" text:style-name="WWNum22">
        <text:list-header>
          <text:p text:style-name="P33">7. decyzję o skreśleniu dziecka z listy wychowanków Żłobka doręcza się rodzicom w formie pisemnej.</text:p>
        </text:list-header>
      </text:list>
      <text:p text:style-name="P16"><text:s text:c="53"/></text:p>
      <text:p text:style-name="P16"><text:s text:c="57"/>ROZDZIAŁ V</text:p>
      <text:p text:style-name="P16"><text:s text:c="61"/>Opłaty <text:s text:c="114"/></text:p>
      <text:p text:style-name="P16"><text:s text:c="63"/>§ 13. <text:s text:c="81"/></text:p>
      <text:list xml:id="list30517171" text:continue-numbering="true" text:style-name="WWNum22">
        <text:list-header>
          <text:p text:style-name="P33">1. Miesięczna opłata stała oraz dzienna opłata za wyżywienie <text:s/>została określona <text:s/>w umowie z rodzicami lub opiekunami prawnymi dziecka. Miesięczna opłata stała nie obejmuje opłat za zajęcia dodatkowe.</text:p>
          <text:p text:style-name="P35">2. W przypadku nieobecności w żłobku dziecka (wyjazd, wakacje, choroba dziecka) rodzice nie mogą żądać zwrotu całości lub części miesięcznej <text:s/>opłaty stałej.</text:p>
          <text:p text:style-name="P33"><text:soft-page-break/>3. W przypadku nieobecności Dziecka w Żłobku, po uprzednim telefonicznym zgłoszeniu do Dyrektora Żłobka lub opiekuna grupy do godz. 7:30 w danym dniu, opłata za dzienne wyżywienie dziecka nie zostanie naliczona. W przypadku braku informacji w powyższym trybie przyjmuje się na potrzeby obliczenia wysokości opłaty za wyżywienie, <text:s/>iż dziecko było obecne w tym dniu w Żłobku.</text:p>
          <text:p text:style-name="P33">4. Opłata stała oraz opłata za dzienne wyżywienie za dany miesiąc płatna jest do 5-go dnia następnego miesiąca.</text:p>
          <text:p text:style-name="P33">5. Opłata za dzienne wyżywienie stanowi iloczyn ilości dni w danym miesiącu, w którym dziecko będzie uczęszczało do Żłobka, pomniejszona o ilość nieobecnych dni dziecka w Żłobku z poprzedniego miesiąca, jeśli takie nieobecności miały miejsce.</text:p>
          <text:p text:style-name="P33">6. Żłobek nie zapewnia środków higienicznych (np. pieluchy, mokre chusteczki, kosmetyki do higieny osobistej dziecka), <text:s/>które Rodzic zobowiązany jest zapewnić we własnym zakresie.</text:p>
          <text:p text:style-name="P33">7. W przypadku odebrania Dziecka ze Żłobka po godzinie 17:00 Rodzic/opiekun prawny zobowiązany jest do podpisania stosownego oświadczenia o zaistniałym fakcie na ręce opiekunki, <text:s/>od której odbiera dziecko i uiszczenia opłaty za dodatkową opiekę, za każdą rozpoczętą godzinę po godz. 17:00, według Tabeli Opłat.</text:p>
          <text:p text:style-name="P33">8. Opłata za każdą rozpoczętą godzinę dodatkowej opieki naliczana jest do opłaty stałej następnego miesiąca.</text:p>
          <text:p text:style-name="P33">9. Rodzice zobowiązani są do uiszczenia corocznej opłaty za ubezpieczenie Dziecka, w wysokości wskazanej przez zakład ubezpieczeń wybrany przez Dyrektora Żłobka. <text:s text:c="16"/></text:p>
          <text:p text:style-name="P36">10. Nie wykonanie <text:s/>umowy <text:s/>ze strony <text:s/>usługodawcy z powodu działania siły wższej <text:s/>(pandemia oraz czynniki niezależne od usługodawcy, które powodują niemożność wykonywania usług opiekuńczych) <text:s/>nie zwalnia z uiszczania opłat stałych (czesne) przez usługobiorcę. <text:s/></text:p>
          <text:p text:style-name="P36">11. W trakcie roku opłata abonamentowa - stała (czesne) płatne jest 12 miesięcy w roku. </text:p>
          <text:p text:style-name="P36">12. Usługodawca zastrzega sobie prawo do zmiany cennika Żłobka.</text:p>
        </text:list-header>
      </text:list>
      <text:p text:style-name="P14"><text:s text:c="65"/>ROZDZIAŁ VI</text:p>
      <text:p text:style-name="P14"><text:s text:c="55"/>Postanowienia końcowe</text:p>
      <text:p text:style-name="P14"><text:s text:c="72"/>§ 14 <text:s text:c="92"/></text:p>
      <text:list xml:id="list4980297859424690658" text:style-name="WWNum26">
        <text:list-header>
          <text:p text:style-name="P37">1. Dyrektor Żłobka może dokonać zmian Statutu wyłącznie po uzyskaniu pisemnej zgody od Podmiotu założycielskiego „<text:span text:style-name="T4">ELIRO” Eligiusz Robaszyński</text:span>, pod rygorem bezskutecznej zmiany.</text:p>
          <text:p text:style-name="P37">2. Akty i decyzje dotyczące działalności Żłobka wydawane przez Dyrektora Żłobka nie mogą być sprzeczne z postanowieniami Statutu.</text:p>
          <text:p text:style-name="P37">3. Dla zapewnienia wszystkim zainteresowanym dostępu do Statutu, zostaje on zamieszczony na stronie internetowej <text:a xlink:type="simple" xlink:href="http://www.krainabasni.wroclaw.pl/" text:style-name="Internet_20_link" text:visited-style-name="Visited_20_Internet_20_Link">www.krainabasni.wroclaw.pl</text:a> oraz na tablicy ogłoszeń w siedzibie Żłobka.</text:p>
          <text:p text:style-name="P37">4. W sprawach nieuregulowanych niniejszym statutem mają zastosowanie odpowiednie przepisy Kodeksu Cywilnego</text:p>
          <text:p text:style-name="P37">5. Niniejszy Statut wchodzi w życie z dniem 1.09.2018 r. <text:s/>Zmiana Statutu wymaga umieszczenia na stronie internetowej <text:a xlink:type="simple" xlink:href="http://www.krainabasni.wroclaw.pl/" text:style-name="Internet_20_link" text:visited-style-name="Visited_20_Internet_20_Link">www.krainabasni.wroclaw.pl</text:a></text:p>
        </text:list-header>
      </text:list>
      <text:p text:style-name="P11"><text:s text:c="111"/>Zatwierdzam :</text:p>
      <text:p text:style-name="Standard"><text:soft-page-break/><text:s text:c="211"/></text:p>
      <text:p text:style-name="P11"><text:s text:c="9"/></text:p>
      <text:p text:style-name="Standard"/>
      <text:p text:style-name="Standard"/>
      <text:p text:style-name="Standard"/>
      <text:p text:style-name="Standard"><text:s text:c="140"/></text:p>
      <text:list xml:id="list87840585574439151" text:style-name="Outline">
        <text:list-item>
          <text:h text:style-name="Heading_20_1" text:outline-level="1"><text:s text:c="48"/></text:h>
        </text:list-item>
      </text:list>
      <text:p text:style-name="P12"/>
      <text:p text:style-name="P12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5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3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0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4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4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2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7.5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8.8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0.0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1.3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2.6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3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ania Ania</meta:initial-creator>
    <dc:creator>Jola UP</dc:creator>
    <meta:editing-cycles>11</meta:editing-cycles>
    <meta:creation-date>2017-08-16T14:05:00</meta:creation-date>
    <dc:date>2020-11-20T10:05:11.99</dc:date>
    <meta:editing-duration>PT8H49M44S</meta:editing-duration>
    <meta:generator>OpenOffice/4.1.6$Win32 OpenOffice.org_project/416m1$Build-9790</meta:generator>
    <meta:document-statistic meta:table-count="0" meta:image-count="0" meta:object-count="0" meta:page-count="8" meta:paragraph-count="143" meta:word-count="1689" meta:character-count="157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