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DZIECKA DO ŻŁOBKA „ KRAINA BAŚNI” </text:p>
      <text:p text:style-name="P3"><text:s text:c="28"/>we Wrocławiu ul.Zakrzowska 21</text:p>
      <text:p text:style-name="P3"/>
      <text:p text:style-name="P1"/>
      <text:p text:style-name="P2">Proszę o przyjęcie mojego dziecka........................................................................</text:p>
      <text:p text:style-name="P2">Pesel: …..............................., urodzonego dnia......................., miejsce urodzenia </text:p>
      <text:p text:style-name="P2">…......................................................... .</text:p>
      <text:p text:style-name="P2"><text:s/></text:p>
      <text:p text:style-name="P1">DANE RODZICÓW/ OPIEKUNÓW PRAWNYCH</text:p>
      <text:p text:style-name="P1"/>
      <text:p text:style-name="P1">MAMA/OPIEKUNKA</text:p>
      <text:p text:style-name="P1"/>
      <text:p text:style-name="P2">Imię i nazwisko............................................................................................</text:p>
      <text:p text:style-name="P2">Pesel.............................................................................................................</text:p>
      <text:p text:style-name="P2">Numer dowodu osobistego …......................................................................</text:p>
      <text:p text:style-name="P2">Telefon komórkowy......................................................................................</text:p>
      <text:p text:style-name="P2"/>
      <text:p text:style-name="P1">TATA/OPIEKUN</text:p>
      <text:p text:style-name="P2">Imię i nazwisko.............................................................................................</text:p>
      <text:p text:style-name="P2">Pesel..............................................................................................................</text:p>
      <text:p text:style-name="P2">Numer dowodu osobistego............................................................................</text:p>
      <text:p text:style-name="P2">Telefon komórkowy.......................................................................................</text:p>
      <text:p text:style-name="P2"/>
      <text:p text:style-name="P2"/>
      <text:p text:style-name="P2">Adres zamieszkania dziecka:</text:p>
      <text:p text:style-name="P2">ul.............................................................., kod poczt................................,</text:p>
      <text:p text:style-name="P2">miejscowość..............................., gmina.................................................... .</text:p>
      <text:p text:style-name="P2"/>
      <text:p text:style-name="P2">Adres zameldowania dziecka: ( jeżeli jest inny niż zamieszkania)</text:p>
      <text:p text:style-name="P2">ul. …........................................................, kod poczt.................................,</text:p>
      <text:p text:style-name="P2">miejscowość............................................., gmina ….................................................. .</text:p>
      <text:p text:style-name="P2">Dodatkowy kontakt......................................</text:p>
      <text:p text:style-name="P2"/>
      <text:p text:style-name="P2">Rodzic zobowiązany jest powiadomić placówkę o zmianie powyższych danych oraz o chorobach, które mogą mieć wpływ na bezpieczeństwo i funkcjonowanie dziecka w żłobku.</text:p>
      <text:p text:style-name="P2"/>
      <text:p text:style-name="P2"/>
      <text:p text:style-name="P1">Uwagi rodziców, opiekunów prawnych na temat dziecka ( alergie, choroby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UP</meta:initial-creator>
    <meta:creation-date>2019-10-25T12:48:24.97</meta:creation-date>
    <dc:date>2019-10-27T05:11:43.21</dc:date>
    <dc:creator>Jola UP</dc:creator>
    <meta:editing-duration>PT15M19S</meta:editing-duration>
    <meta:editing-cycles>5</meta:editing-cycles>
    <meta:generator>OpenOffice/4.1.6$Win32 OpenOffice.org_project/416m1$Build-9790</meta:generator>
    <meta:printed-by>Jola UP</meta:printed-by>
    <meta:print-date>2019-10-27T05:11:12.39</meta:print-date>
    <meta:document-statistic meta:table-count="0" meta:image-count="0" meta:object-count="0" meta:page-count="1" meta:paragraph-count="26" meta:word-count="112" meta:character-count="2093"/>
  </office:meta>
</office:document-meta>
</file>